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border-line-width-bottom="0.0008in 0.0138in 0.0008in" fo:padding="0.0291in" fo:border-left="none" fo:border-right="none" fo:border-top="none" fo:border-bottom="0.0154in double #000000" style:join-border="false"/>
    </style:style>
    <style:style style:name="P2" style:family="paragraph" style:parent-style-name="Standard">
      <style:paragraph-properties fo:break-before="page"/>
    </style:style>
    <style:style style:name="P3" style:family="paragraph" style:parent-style-name="Horizontal_20_Line">
      <style:paragraph-properties style:border-line-width-bottom="0.0008in 0.0138in 0.0008in" fo:padding="0in" fo:border-left="none" fo:border-right="none" fo:border-top="none" fo:border-bottom="0.0154in double #808080"/>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paragraph-properties fo:margin-top="0in" fo:margin-bottom="0in"/>
    </style:style>
    <style:style style:name="P32" style:family="paragraph" style:parent-style-name="Text_20_body">
      <style:paragraph-properties fo:margin-top="0in" fo:margin-bottom="0in" fo:text-align="center" style:justify-single-word="false"/>
      <style:text-properties style:font-name="Arial1" fo:font-size="7pt"/>
    </style:style>
    <style:style style:name="P33" style:family="paragraph" style:parent-style-name="Text_20_body" style:list-style-name="L1">
      <style:paragraph-properties fo:margin-top="0in" fo:margin-bottom="0in"/>
    </style:style>
    <style:style style:name="P34" style:family="paragraph" style:parent-style-name="Text_20_body" style:list-style-name="L2">
      <style:paragraph-properties fo:margin-top="0in" fo:margin-bottom="0in"/>
    </style:style>
    <style:style style:name="P35" style:family="paragraph" style:parent-style-name="Text_20_body" style:list-style-name="L3">
      <style:paragraph-properties fo:margin-top="0in" fo:margin-bottom="0in"/>
    </style:style>
    <style:style style:name="P36" style:family="paragraph" style:parent-style-name="Text_20_body" style:list-style-name="L4">
      <style:paragraph-properties fo:margin-top="0in" fo:margin-bottom="0in"/>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Text_20_body" style:list-style-name="L7">
      <style:paragraph-properties fo:margin-top="0in" fo:margin-bottom="0in"/>
    </style:style>
    <style:style style:name="P40" style:family="paragraph" style:parent-style-name="Text_20_body" style:list-style-name="L8">
      <style:paragraph-properties fo:margin-top="0in" fo:margin-bottom="0in"/>
    </style:style>
    <style:style style:name="P41" style:family="paragraph" style:parent-style-name="Text_20_body" style:list-style-name="L9">
      <style:paragraph-properties fo:margin-top="0in" fo:margin-bottom="0in"/>
    </style:style>
    <style:style style:name="P42" style:family="paragraph" style:parent-style-name="Text_20_body" style:list-style-name="L10">
      <style:paragraph-properties fo:margin-top="0in" fo:margin-bottom="0in"/>
    </style:style>
    <style:style style:name="P43" style:family="paragraph" style:parent-style-name="Text_20_body" style:list-style-name="L11">
      <style:paragraph-properties fo:margin-top="0in" fo:margin-bottom="0in"/>
    </style:style>
    <style:style style:name="P44" style:family="paragraph" style:parent-style-name="Text_20_body" style:list-style-name="L12">
      <style:paragraph-properties fo:margin-top="0in" fo:margin-bottom="0in"/>
    </style:style>
    <style:style style:name="P45" style:family="paragraph" style:parent-style-name="Text_20_body" style:list-style-name="L13">
      <style:paragraph-properties fo:margin-top="0in" fo:margin-bottom="0in"/>
    </style:style>
    <style:style style:name="P46" style:family="paragraph" style:parent-style-name="Text_20_body" style:list-style-name="L14">
      <style:paragraph-properties fo:margin-top="0in" fo:margin-bottom="0in"/>
    </style:style>
    <style:style style:name="P47" style:family="paragraph" style:parent-style-name="Text_20_body" style:list-style-name="L15">
      <style:paragraph-properties fo:margin-top="0in" fo:margin-bottom="0in"/>
    </style:style>
    <style:style style:name="P48" style:family="paragraph" style:parent-style-name="Text_20_body" style:list-style-name="L16">
      <style:paragraph-properties fo:margin-top="0in" fo:margin-bottom="0in"/>
    </style:style>
    <style:style style:name="P49" style:family="paragraph" style:parent-style-name="Text_20_body" style:list-style-name="L17">
      <style:paragraph-properties fo:margin-top="0in" fo:margin-bottom="0in"/>
    </style:style>
    <style:style style:name="P50" style:family="paragraph" style:parent-style-name="Text_20_body" style:list-style-name="L18">
      <style:paragraph-properties fo:margin-top="0in" fo:margin-bottom="0in"/>
    </style:style>
    <style:style style:name="P51" style:family="paragraph" style:parent-style-name="Text_20_body" style:list-style-name="L19">
      <style:paragraph-properties fo:margin-top="0in" fo:margin-bottom="0in"/>
    </style:style>
    <style:style style:name="P52" style:family="paragraph" style:parent-style-name="Text_20_body" style:list-style-name="L20">
      <style:paragraph-properties fo:margin-top="0in" fo:margin-bottom="0in"/>
    </style:style>
    <style:style style:name="P53" style:family="paragraph" style:parent-style-name="Text_20_body" style:list-style-name="L21">
      <style:paragraph-properties fo:margin-top="0in" fo:margin-bottom="0in"/>
    </style:style>
    <style:style style:name="P54" style:family="paragraph" style:parent-style-name="Text_20_body" style:list-style-name="L22">
      <style:paragraph-properties fo:margin-top="0in" fo:margin-bottom="0in"/>
    </style:style>
    <style:style style:name="P55" style:family="paragraph" style:parent-style-name="Text_20_body" style:list-style-name="L23">
      <style:paragraph-properties fo:margin-top="0in" fo:margin-bottom="0in"/>
    </style:style>
    <style:style style:name="P56" style:family="paragraph" style:parent-style-name="Text_20_body" style:list-style-name="L24">
      <style:paragraph-properties fo:margin-top="0in" fo:margin-bottom="0in"/>
    </style:style>
    <style:style style:name="P57" style:family="paragraph" style:parent-style-name="Text_20_body" style:list-style-name="L25">
      <style:paragraph-properties fo:margin-top="0in" fo:margin-bottom="0in"/>
    </style:style>
    <style:style style:name="P58" style:family="paragraph" style:parent-style-name="Text_20_body" style:list-style-name="L26">
      <style:paragraph-properties fo:margin-top="0in" fo:margin-bottom="0in"/>
    </style:style>
    <style:style style:name="P59" style:family="paragraph" style:parent-style-name="Text_20_body" style:list-style-name="L27">
      <style:paragraph-properties fo:margin-top="0in" fo:margin-bottom="0in"/>
    </style:style>
    <style:style style:name="P60" style:family="paragraph" style:parent-style-name="Text_20_body">
      <style:paragraph-properties style:border-line-width-bottom="0.0008in 0.0138in 0.0008in" fo:padding="0.0291in" fo:border-left="none" fo:border-right="none" fo:border-top="none" fo:border-bottom="0.0154in double #000000" style:join-border="false"/>
    </style:style>
    <style:style style:name="T1" style:family="text">
      <style:text-properties fo:color="#ff531a" fo:font-weight="bold"/>
    </style:style>
    <style:style style:name="T2" style:family="text">
      <style:text-properties fo:font-weight="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Database interview questions for beginner</text:span> </text:p>
      <text:p text:style-name="P3"/>
      <text:section text:style-name="Sect1" text:name="post_message_902">
        <text:p text:style-name="P32">ADVERTISEMENT</text:p>
        <text:section text:style-name="Sect1" text:name="AdAuth">
          <text:p text:style-name="P31"><draw:frame draw:style-name="fr3" draw:name="Object1" text:anchor-type="as-char" svg:width="3.1252in" svg:height="2.6043in" draw:z-index="0"><draw:floating-frame xlink:href="http://www.go4expert.com/ads/adauthGA.html" xlink:type="simple" xlink:show="embed" xlink:actuate="onLoad"/></draw:frame></text:p>
        </text:section>
        <text:p text:style-name="P31"><draw:a xlink:type="simple" xlink:href="http://www.go4expert.com/forums/printthread.php?t=322"><draw:frame draw:style-name="fr1" draw:name="graphics1" text:anchor-type="as-char" svg:width="0.8138in" svg:height="0.4209in" draw:z-index="1"><draw:image xlink:href="http://i1.g4estatic.com/buttons/printer.gif" xlink:type="simple" xlink:show="embed" xlink:actuate="onLoad"/><svg:title>Show Printable Version</svg:title></draw:frame></draw:a> <draw:a xlink:type="simple" xlink:href="http://www.go4expert.com/forums/sendmessage.php?do=sendtofriend&amp;t=322"><draw:frame draw:style-name="fr1" draw:name="graphics2" text:anchor-type="as-char" svg:width="0.8138in" svg:height="0.4209in" draw:z-index="2"><draw:image xlink:href="http://i1.g4estatic.com/buttons/sendtofriend.gif" xlink:type="simple" xlink:show="embed" xlink:actuate="onLoad"/><svg:title>Email this Page</svg:title></draw:frame></draw:a> <draw:a xlink:type="simple" xlink:href="http://www.go4expert.com/forums/subscription.php?do=addsubscription&amp;t=322"><draw:frame draw:style-name="fr1" draw:name="graphics3" text:anchor-type="as-char" svg:width="0.8138in" svg:height="0.4209in" draw:z-index="3"><draw:image xlink:href="http://i1.g4estatic.com/buttons/subscribe.gif" xlink:type="simple" xlink:show="embed" xlink:actuate="onLoad"/><svg:title>Subscription</svg:title></draw:frame></draw:a> <draw:a xlink:type="simple" xlink:href="javascript:%20addToFavorites()"><draw:frame draw:style-name="fr1" draw:name="graphics4" text:anchor-type="as-char" svg:width="0.8138in" svg:height="0.4209in" draw:z-index="4"><draw:image xlink:href="http://i1.g4estatic.com/buttons/addtofav.gif" xlink:type="simple" xlink:show="embed" xlink:actuate="onLoad"/><svg:title>Add to Favorites</svg:title></draw:frame></draw:a> <draw:a xlink:type="simple" xlink:href="javascript:%20copyToClipboard('%3CA%20href=http://www.go4expert.com/forums/showthread.php?t=322%3EDatabase%20interview%20questions%20for%20beginner%3C/A%3E')"><draw:frame draw:style-name="fr1" draw:name="graphics5" text:anchor-type="as-char" svg:width="0.8138in" svg:height="0.4209in" draw:z-index="5"><draw:image xlink:href="http://i1.g4estatic.com/buttons/copytoclip.gif" xlink:type="simple" xlink:show="embed" xlink:actuate="onLoad"/><svg:title>Copy Database interview questions for beginner link</svg:title></draw:frame></draw:a> </text:p>
        <text:section text:style-name="Sect1" text:name="tab-box">
          <text:list xml:id="list22347553" text:style-name="L1">
            <text:list-item>
              <text:p text:style-name="P33"><text:a xlink:type="simple" xlink:href="javascript:void(null);">Author</text:a></text:p>
            </text:list-item>
            <text:list-item>
              <text:p text:style-name="P33"><text:a xlink:type="simple" xlink:href="javascript:void(null);">Recent Articles</text:a></text:p>
            </text:list-item>
            <text:list-item>
              <text:p text:style-name="P4"><text:a xlink:type="simple" xlink:href="javascript:void(null);">Similar Articles</text:a></text:p>
            </text:list-item>
          </text:list>
          <text:h text:style-name="Heading_20_4" text:outline-level="4"><text:span text:style-name="T1">shabbir</text:span> ( Go4Expert Founder )</text:h>
          <text:p text:style-name="Text_20_body"><draw:frame draw:style-name="fr2" draw:name="graphics6" text:anchor-type="as-char" svg:width="0.7862in" svg:height="0.3929in" draw:z-index="6"><draw:image xlink:href="http://i.g4estatic.com/authors/shabbir.gif" xlink:type="simple" xlink:show="embed" xlink:actuate="onLoad"/></draw:frame> Shabbir is an online entrepreneur in the field of Internet Marketing and is devoted to optimization and usability of his websites. He blogs about <text:a xlink:type="simple" xlink:href="http://imtips.co/" office:target-frame-name="_blank" xlink:show="new">Internet Marketing Tips</text:a> @imtips.co and is a C++ Addict.</text:p>
          <text:p text:style-name="Text_20_body"><text:line-break/><text:a xlink:type="simple" xlink:href="http://my.go4expert.com/shabbir/">All articles By shabbir</text:a></text:p>
        </text:section>
        <text:p text:style-name="P31"><text:span text:style-name="T2">1. Explain the difference between a database administrator and a data administrator.</text:span><text:line-break/><text:line-break/>Database Administrator :- A person (or group of people) responsible for the maintenance and performance of a database and responsible for the planning, implementation, configuration, and administration of relational database management systems. <text:line-break/><text:line-break/>Data Administrator :- The individual or organization responsible for the specification, acquisition, and maintenance of data management software and the design, validation, and security of files or databases. The DA is in charge of the data dictionary and data model.<text:line-break/><text:line-break/><text:span text:style-name="T2">2. Explain the difference between an explicit and an implicit lock.</text:span><text:line-break/><text:line-break/>Explicit Lock :- Lock is explicitly requested for a record or table.<text:line-break/>Implicit Lock :- Lock is implied but is not acquired<text:line-break/><text:line-break/><text:span text:style-name="T2">3. What is lock granularity?</text:span><text:line-break/><text:soft-page-break/><text:line-break/>There are many locks available for the database system to have like<text:line-break/>Intent Shared, Shared, Intent exclusive, exclusive and Shared Intent exclusive.<text:line-break/>Locking granularity refers to the size and hence the number of locks used to ensure the consistency of a database during multiple concurrent updates.<text:line-break/><text:line-break/><text:span text:style-name="T2">4. In general, how should the boundaries of a transaction be defined?</text:span><text:line-break/><text:line-break/>A transaction ensures that one or more operations execute as an atomic unit of work. If one of the operations within a transaction fails, then all of them are rolled-back so that the application is returned to its prior state. The boundaries that define a group of operations done within a single transaction. <text:line-break/><text:line-break/><text:span text:style-name="T2">5. Explain the meaning of the expression ACID transaction.</text:span><text:line-break/><text:line-break/>ACID means Atomic, Consistency, Isolation, Durability, so when any transaction happen it should be Atomic that is it should either be complete or fully incomplete. There should not be anything like Semi complete. The Database State should remain consistent after the completion of the transaction. If there are more than one Transaction then the transaction should be scheduled in such a fashion that they remain in Isolation of one another.Durability means that Once a transaction commits, its effects will persist even if there are system failures.<text:line-break/><text:line-break/><text:span text:style-name="T2">6. Explain the necessity of defining processing rights and responsibilities. How are such responsibilities enforced?<text:line-break/></text:span><text:line-break/>One of the reason to define rights is the security in the database system. If any user is allowed to define the data or alter the data then the database would just be of no use and so processing rights and responsibilities are clearly defined in any database system. The resposibilities are enforced using the table space provided by the database system.<text:line-break/><text:line-break/><text:span text:style-name="T2">7. Describe the advantages and disadvantages of DBMS-provided and application-provided security.<text:line-break/></text:span><text:line-break/>DBMS provided security :- Any database system requires you to login and then process the data depending on the rights given by the DBA to the user who has logged in. The advatage of such a system is securing the data and providing the user and the DBA the secured platform. Any user who logs in cannot do whatever he want but his role can be defined very easily. There is no major disadvantage about the DBMS provided security apart from overhead of storing the rights and priviledges about the users.<text:line-break/><text:line-break/>Application-provided security :- It is much similar to the DBMS provided security but the only difference is that its the duty of the programmer creating the application to provide all the seurities so that the data is not mishandled.<text:line-break/><text:line-break/><text:span text:style-name="T2">8. Explain how a database could be recovered via reprocessing. Why is this generally not feasible?<text:line-break/></text:span><text:line-break/>If we reprocess the transaction then the database can be made to come to a state where the database is consistent and so reprocessing the log can recover the database. Reprocessing is not very feasible for a very simple reason that its very costly from time point of view and requires lots of rework and many <text:soft-page-break/>transaction are even rollback giving more and more rework.<text:line-break/><text:line-break/><text:span text:style-name="T2">9. Define rollback and roll forward.<text:line-break/></text:span><text:line-break/>Rollback :- Undoing the changes made by a transaction before it commits or to cancel any changes to a database made during the current transaction<text:line-break/>RollForward :- Re-doing the changes made by a transaction after it commits or to overwrite the chnaged calue again to ensure consistency<text:line-break/><text:line-break/><text:span text:style-name="T2">10. Why is it important to write to the log before changing the database values?<text:line-break/></text:span><text:line-break/>The most important objective to write the log before the database is changed is if there is any need to rollback or rollforward any transaction then if the log are not present then the rollback rollforward cannot be done accurately. <text:line-break/></text:p>
      </text:section>
      <text:p text:style-name="P1"/>
      <text:p text:style-name="Standard"/>
      <text:p text:style-name="P2"><text:span text:style-name="Strong_20_Emphasis">Difference between Database &amp; Database Management System</text:span> </text:p>
      <text:p text:style-name="P3"/>
      <text:section text:style-name="Sect1" text:name="post_message_79437">
        <text:p text:style-name="P32">ADVERTISEMENT</text:p>
        <text:section text:style-name="Sect1" text:name="Section1">
          <text:p text:style-name="P31"><text:bookmark text:name="AdAuth"/><draw:frame draw:style-name="fr3" draw:name="Object2" text:anchor-type="as-char" svg:width="3.1252in" svg:height="2.6043in" draw:z-index="7"><draw:floating-frame xlink:href="http://www.go4expert.com/ads/adauthGA.html" xlink:type="simple" xlink:show="embed" xlink:actuate="onLoad"/></draw:frame></text:p>
        </text:section>
        <text:p text:style-name="P31"><draw:a xlink:type="simple" xlink:href="http://www.go4expert.com/forums/printthread.php?t=25010"><draw:frame draw:style-name="fr1" draw:name="graphics7" text:anchor-type="as-char" svg:width="0.8138in" svg:height="0.4209in" draw:z-index="8"><draw:image xlink:href="http://i1.g4estatic.com/buttons/printer.gif" xlink:type="simple" xlink:show="embed" xlink:actuate="onLoad"/><svg:title>Show Printable Version</svg:title></draw:frame></draw:a> <draw:a xlink:type="simple" xlink:href="http://www.go4expert.com/forums/sendmessage.php?do=sendtofriend&amp;t=25010"><draw:frame draw:style-name="fr1" draw:name="graphics8" text:anchor-type="as-char" svg:width="0.8138in" svg:height="0.4209in" draw:z-index="9"><draw:image xlink:href="http://i1.g4estatic.com/buttons/sendtofriend.gif" xlink:type="simple" xlink:show="embed" xlink:actuate="onLoad"/><svg:title>Email this Page</svg:title></draw:frame></draw:a> <draw:a xlink:type="simple" xlink:href="http://www.go4expert.com/forums/subscription.php?do=addsubscription&amp;t=25010"><draw:frame draw:style-name="fr1" draw:name="graphics9" text:anchor-type="as-char" svg:width="0.8138in" svg:height="0.4209in" draw:z-index="10"><draw:image xlink:href="http://i1.g4estatic.com/buttons/subscribe.gif" xlink:type="simple" xlink:show="embed" xlink:actuate="onLoad"/><svg:title>Subscription</svg:title></draw:frame></draw:a> <draw:a xlink:type="simple" xlink:href="javascript:%20addToFavorites()"><draw:frame draw:style-name="fr1" draw:name="graphics10" text:anchor-type="as-char" svg:width="0.8138in" svg:height="0.4209in" draw:z-index="11"><draw:image xlink:href="http://i1.g4estatic.com/buttons/addtofav.gif" xlink:type="simple" xlink:show="embed" xlink:actuate="onLoad"/><svg:title>Add to Favorites</svg:title></draw:frame></draw:a> <draw:a xlink:type="simple" xlink:href="javascript:%20copyToClipboard('%3CA%20href=http://www.go4expert.com/forums/showthread.php?t=25010%3EDifference%20between%20Database%20&amp;%20Database%20Management%20System%3C/A%3E')"><draw:frame draw:style-name="fr1" draw:name="graphics11" text:anchor-type="as-char" svg:width="0.8138in" svg:height="0.4209in" draw:z-index="12"><draw:image xlink:href="http://i1.g4estatic.com/buttons/copytoclip.gif" xlink:type="simple" xlink:show="embed" xlink:actuate="onLoad"/><svg:title>Copy Difference between Database &amp; Database Management System link</svg:title></draw:frame></draw:a> </text:p>
        <text:section text:style-name="Sect1" text:name="Section2">
          <text:list xml:id="list22375814" text:style-name="L2">
            <text:list-item>
              <text:p text:style-name="P34"><text:bookmark text:name="tab-box"/><text:a xlink:type="simple" xlink:href="javascript:void(null);">Author</text:a></text:p>
            </text:list-item>
            <text:list-item>
              <text:p text:style-name="P34"><text:a xlink:type="simple" xlink:href="javascript:void(null);">Recent Articles</text:a></text:p>
            </text:list-item>
            <text:list-item>
              <text:p text:style-name="P5"><text:a xlink:type="simple" xlink:href="javascript:void(null);">Similar Articles</text:a></text:p>
            </text:list-item>
          </text:list>
          <text:h text:style-name="Heading_20_4" text:outline-level="4">aryan123 ( Light Poster )</text:h>
          <text:p text:style-name="Text_20_body"><draw:frame draw:style-name="fr2" draw:name="graphics12" text:anchor-type="as-char" svg:width="0.7862in" svg:height="0.3929in" draw:z-index="13"><draw:image xlink:href="http://www.go4expert.com/forums/images/authors/DefAuthor.gif" xlink:type="simple" xlink:show="embed" xlink:actuate="onLoad"/></draw:frame> Yet to provide details about himself</text:p>
          <text:p text:style-name="Text_20_body"><text:line-break/><text:a xlink:type="simple" xlink:href="http://my.go4expert.com/aryan123/">All articles By aryan123</text:a></text:p>
        </text:section>
        <text:p text:style-name="Text_20_body">Database is an organised collection of data or information so that it can be easily accessed, updated or manipulated.<text:line-break/><text:line-break/>Database management system (DBMS) is a software that manages database on a computer. Eg. microsoft access, MySQL, oracle etc.<text:line-break/><text:line-break/>Database are classified according to their organisational approach. <text:line-break/><text:line-break/>Few of them are listed below :</text:p>
        <text:list xml:id="list22361130" text:style-name="L3">
          <text:list-item>
            <text:p text:style-name="P35"><text:span text:style-name="T2">Relational database</text:span> :- A tabular database in which data is defined so that it can be reorganized and accessed in a number of different ways. It stores data in tables with relationships to other tables.</text:p>
          </text:list-item>
          <text:list-item>
            <text:p text:style-name="P35"><text:span text:style-name="T2">Distributed database</text:span> :- A distributed database is one that can be dispersed or replicated among different point in a network.</text:p>
          </text:list-item>
          <text:list-item>
            <text:p text:style-name="P6"><text:span text:style-name="T2">Object oriented programming database</text:span> :- In this database, the data is defined in object classes and sub classes. </text:p>
          </text:list-item>
        </text:list>
        <text:p text:style-name="Text_20_body">MySQL, a popular DBMS used online is an example of object oriented DBMS. </text:p>
      </text:section>
      <text:p text:style-name="P1"><text:soft-page-break/></text:p>
      <text:p text:style-name="Standard">1. What is database?<text:line-break/><text:line-break/>A database is a logically coherent collection of data with some inherent meaning, representing some aspect of real world and which is designed, built and populated with data for a specific purpose.<text:line-break/><text:line-break/>2. What is DBMS?<text:line-break/><text:line-break/>It is a collection of programs that enables user to create and maintain a database. In other words it is general-purpose software that provides the users with the processes of defining, constructing and manipulating the database for various applications.<text:line-break/><text:line-break/>3. What is a Database system?<text:line-break/><text:line-break/>The database and DBMS software together is called as Database system.<text:line-break/><text:line-break/>4. Advantages of DBMS?</text:p>
      <text:list xml:id="list22364879" text:style-name="L4">
        <text:list-item>
          <text:p text:style-name="P36">Redundancy is controlled. </text:p>
        </text:list-item>
        <text:list-item>
          <text:p text:style-name="P36">Unauthorised access is restricted. </text:p>
        </text:list-item>
        <text:list-item>
          <text:p text:style-name="P36">Providing multiple user interfaces. </text:p>
        </text:list-item>
        <text:list-item>
          <text:p text:style-name="P36">Enforcing integrity constraints. </text:p>
        </text:list-item>
        <text:list-item>
          <text:p text:style-name="P7">Providing backup and recovery. </text:p>
        </text:list-item>
      </text:list>
      <text:p text:style-name="Text_20_body">5. Disadvantage in File Processing System?</text:p>
      <text:list xml:id="list22377149" text:style-name="L5">
        <text:list-item>
          <text:p text:style-name="P37">Data redundancy &amp; inconsistency. </text:p>
        </text:list-item>
        <text:list-item>
          <text:p text:style-name="P37">Difficult in accessing data. </text:p>
        </text:list-item>
        <text:list-item>
          <text:p text:style-name="P37">Data isolation. </text:p>
        </text:list-item>
        <text:list-item>
          <text:p text:style-name="P37">Data integrity. </text:p>
        </text:list-item>
        <text:list-item>
          <text:p text:style-name="P37">Concurrent access is not possible. </text:p>
        </text:list-item>
        <text:list-item>
          <text:p text:style-name="P8">Security Problems. </text:p>
        </text:list-item>
      </text:list>
      <text:p text:style-name="Text_20_body">6. Describe the three levels of data abstraction?<text:line-break/><text:line-break/>The are three levels of abstraction:</text:p>
      <text:list xml:id="list22368292" text:style-name="L6">
        <text:list-item>
          <text:p text:style-name="P38">Physical level: The lowest level of abstraction describes how data are stored. </text:p>
        </text:list-item>
        <text:list-item>
          <text:p text:style-name="P38">Logical level: The next higher level of abstraction, describes what data are stored in database and what relationship among those data. </text:p>
        </text:list-item>
        <text:list-item>
          <text:p text:style-name="P9">View level: The highest level of abstraction describes only part of entire database. </text:p>
        </text:list-item>
      </text:list>
      <text:p text:style-name="Text_20_body">7. Define the “integrity rules”<text:line-break/><text:line-break/>There are two Integrity rules.</text:p>
      <text:list xml:id="list22378894" text:style-name="L7">
        <text:list-item>
          <text:p text:style-name="P39">Entity Integrity: States that “Primary key cannot have NULL value” </text:p>
        </text:list-item>
        <text:list-item>
          <text:p text:style-name="P10">Referential Integrity: States that “Foreign Key can be either a NULL value or should be Primary Key value of other relation. </text:p>
        </text:list-item>
      </text:list>
      <text:p text:style-name="Text_20_body">8. What is extension and intension?<text:line-break/>Extension -</text:p>
      <text:p text:style-name="Quotations"><text:soft-page-break/>It is the number of tuples present in a table at any instance. This is time dependent.</text:p>
      <text:p text:style-name="Text_20_body">Intension -</text:p>
      <text:p text:style-name="Quotations">It is a constant value that gives the name, structure of table and the constraints laid on it.</text:p>
      <text:p text:style-name="Text_20_body">9. What is System R? What are its two major subsystems?<text:line-break/><text:line-break/>System R was designed and developed over a period of 1974-79 at IBM San Jose Research Center. It is a prototype and its purpose was to demonstrate that it is possible to build a Relational System that can be used in a real life environment to solve real life problems, with performance at least comparable to that of existing system.<text:line-break/>Its two subsystems are</text:p>
      <text:list xml:id="list22371565" text:style-name="L8">
        <text:list-item>
          <text:p text:style-name="P40">Research Storage </text:p>
        </text:list-item>
        <text:list-item>
          <text:p text:style-name="P11">System Relational Data System. </text:p>
        </text:list-item>
      </text:list>
      <text:p text:style-name="Text_20_body">10. How is the data structure of System R different from the relational structure?<text:line-break/>Unlike Relational systems in System R</text:p>
      <text:list xml:id="list22374080" text:style-name="L9">
        <text:list-item>
          <text:p text:style-name="P41">Domains are not supported </text:p>
        </text:list-item>
        <text:list-item>
          <text:p text:style-name="P41">Enforcement of candidate key uniqueness is optional </text:p>
        </text:list-item>
        <text:list-item>
          <text:p text:style-name="P41">Enforcement of entity integrity is optional </text:p>
        </text:list-item>
        <text:list-item>
          <text:p text:style-name="P12">Referential integrity is not enforced </text:p>
        </text:list-item>
      </text:list>
      <text:p text:style-name="Text_20_body">11. What is Data Independence?<text:line-break/><text:line-break/>Data independence means that “the application is independent of the storage structure and access strategy of data”. In other words, The ability to modify the schema definition in one level should not affect the schema definition in the next higher level.<text:line-break/>Two types of Data Independence:</text:p>
      <text:list xml:id="list22377827" text:style-name="L10">
        <text:list-item>
          <text:p text:style-name="P42">Physical Data Independence: Modification in physical level should not affect the logical level. </text:p>
        </text:list-item>
        <text:list-item>
          <text:p text:style-name="P13">Logical Data Independence: Modification in logical level should affect the view level. </text:p>
        </text:list-item>
      </text:list>
      <text:p text:style-name="Text_20_body">NOTE: Logical Data Independence is more difficult to achieve<text:line-break/><text:line-break/>12. What is a view? How it is related to data independence?<text:line-break/><text:line-break/>A view may be thought of as a virtual table, that is, a table that does not really exist in its own right but is instead derived from one or more underlying base table. In other words, there is no stored file that direct represents the view instead a definition of view is stored in data dictionary.<text:line-break/>Growth and restructuring of base tables is not reflected in views. Thus the view can insulate users from the effects of restructuring and growth in the database. Hence accounts for logical data independence.<text:line-break/><text:line-break/>13. What is Data Model?<text:line-break/><text:line-break/>A collection of conceptual tools for describing data, data relationships data semantics and constraints.<text:line-break/><text:line-break/>14. What is E-R model?<text:line-break/><text:line-break/>This data model is based on real world that consists of basic objects called entities and of relationship <text:soft-page-break/>among these objects. Entities are described in a database by a set of attributes.<text:line-break/><text:line-break/>15. What is Object Oriented model?<text:line-break/><text:line-break/>This model is based on collection of objects. An object contains values stored in instance variables with in the object. An object also contains bodies of code that operate on the object. These bodies of code are called methods. Objects that contain same types of values and the same methods are grouped together into classes.<text:line-break/><text:line-break/>16. What is an Entity?<text:line-break/><text:line-break/>It is a ‘thing’ in the real world with an independent existence.<text:line-break/><text:line-break/>17. What is an Entity type?<text:line-break/><text:line-break/>It is a collection (set) of entities that have same attributes.<text:line-break/><text:line-break/>18. What is an Entity set?<text:line-break/><text:line-break/>It is a collection of all entities of particular entity type in the database.<text:line-break/><text:line-break/>19. What is an Extension of entity type?<text:line-break/><text:line-break/>The collections of entities of a particular entity type are grouped together into an entity set.<text:line-break/><text:line-break/>20. What is Weak Entity set?<text:line-break/><text:line-break/>An entity set may not have sufficient attributes to form a primary key, and its primary key compromises of its partial key and primary key of its parent entity, then it is said to be Weak Entity set.<text:line-break/><text:line-break/>21. What is an attribute?<text:line-break/><text:line-break/>It is a particular property, which describes the entity.<text:line-break/><text:line-break/>22. What is a Relation Schema and a Relation?<text:line-break/><text:line-break/>A relation Schema denoted by R(A1, A2, …, An) is made up of the relation name R and the list of attributes Ai that it contains. A relation is defined as a set of tuples. Let r be the relation which contains set tuples (t1, t2, t3, …, tn). Each tuple is an ordered list of n-values t=(v1,v2, …, vn).<text:line-break/><text:line-break/>23. What is degree of a Relation?<text:line-break/><text:line-break/>It is the number of attribute of its relation schema.<text:line-break/><text:line-break/>24. What is Relationship?<text:line-break/><text:line-break/>It is an association among two or more entities.<text:line-break/><text:line-break/>25. What is Relationship set?<text:line-break/><text:soft-page-break/><text:line-break/>The collection (or set) of similar relationships.<text:line-break/><text:line-break/>26. What is Relationship type?<text:line-break/><text:line-break/>Relationship type defines a set of associations or a relationship set among a given set of entity types.<text:line-break/><text:line-break/>27. What is degree of Relationship type?<text:line-break/><text:line-break/>It is the number of entity type participating.<text:line-break/><text:line-break/>25. What is DDL (Data Definition Language)?<text:line-break/><text:line-break/>A data base schema is specifies by a set of definitions expressed by a special language called DDL.<text:line-break/><text:line-break/>26. What is VDL (View Definition Language)?<text:line-break/><text:line-break/>It specifies user views and their mappings to the conceptual schema.<text:line-break/><text:line-break/>27. What is SDL (Storage Definition Language)?<text:line-break/><text:line-break/>This language is to specify the internal schema. This language may specify the mapping between two schemas.<text:line-break/><text:line-break/>28. What is Data Storage - Definition Language?<text:line-break/><text:line-break/>The storage structures and access methods used by database system are specified by a set of definition in a special type of DDL called data storage-definition language.<text:line-break/><text:line-break/>29. What is DML (Data Manipulation Language)?<text:line-break/><text:line-break/>This language that enable user to access or manipulate data as organised by appropriate data model.</text:p>
      <text:list xml:id="list22359380" text:style-name="L11">
        <text:list-item>
          <text:p text:style-name="P43">Procedural DML or Low level: DML requires a user to specify what data are needed and how to get those data. </text:p>
        </text:list-item>
        <text:list-item>
          <text:p text:style-name="P14">Non-Procedural DML or High level: DML requires a user to specify what data are needed without specifying how to get those data. </text:p>
        </text:list-item>
      </text:list>
      <text:p text:style-name="Text_20_body"><text:line-break/>31. What is DML Compiler?<text:line-break/><text:line-break/>It translates DML statements in a query language into low-level instruction that the query evaluation engine can understand.<text:line-break/><text:line-break/>32. What is Query evaluation engine?<text:line-break/><text:line-break/>It executes low-level instruction generated by compiler.<text:line-break/><text:line-break/>33. What is DDL Interpreter?<text:line-break/><text:line-break/><text:soft-page-break/>It interprets DDL statements and record them in tables containing metadata.<text:line-break/><text:line-break/>34. What is Record-at-a-time?<text:line-break/><text:line-break/>The Low level or Procedural DML can specify and retrieve each record from a set of records. This retrieve of a record is said to be Record-at-a-time.<text:line-break/><text:line-break/>35. What is Set-at-a-time or Set-oriented?<text:line-break/><text:line-break/>The High level or Non-procedural DML can specify and retrieve many records in a single DML statement. This retrieve of a record is said to be Set-at-a-time or Set-oriented.<text:line-break/><text:line-break/>36. What is Relational Algebra?<text:line-break/><text:line-break/>It is procedural query language. It consists of a set of operations that take one or two relations as input and produce a new relation.<text:line-break/><text:line-break/>37. What is Relational Calculus?<text:line-break/><text:line-break/>It is an applied predicate calculus specifically tailored for relational databases proposed by E.F. Codd. E.g. of languages based on it are DSL ALPHA, QUEL.<text:line-break/><text:line-break/>38. How does Tuple-oriented relational calculus differ from domain-oriented relational calculus?<text:line-break/><text:line-break/>The tuple-oriented calculus uses a tuple variables i.e., variable whose only permitted values are tuples of that relation. E.g. QUEL<text:line-break/>The domain-oriented calculus has domain variables i.e., variables that range over the underlying domains instead of over relation. E.g. ILL, DEDUCE.<text:line-break/><text:line-break/>39. What is normalization?<text:line-break/><text:line-break/>It is a process of analysing the given relation schemas based on their Functional Dependencies (FDs) and primary key to achieve the properties</text:p>
      <text:list xml:id="list22372706" text:style-name="L12">
        <text:list-item>
          <text:p text:style-name="P44">Minimizing redundancy </text:p>
        </text:list-item>
        <text:list-item>
          <text:p text:style-name="P15">Minimizing insertion, deletion and update anomalies. </text:p>
        </text:list-item>
      </text:list>
      <text:p text:style-name="Text_20_body"><text:line-break/>40. What is Functional Dependency?<text:line-break/><text:line-break/>A Functional dependency is denoted by X Y between two sets of attributes X and Y that are subsets of R specifies a constraint on the possible tuple that can form a relation state r of R. The constraint is for any two tuples t1 and t2 in r if t1[X] = t2[X] then they have t1[Y] = t2[Y]. This means the value of X component of a tuple uniquely determines the value of component Y.<text:line-break/><text:line-break/>41. When is a functional dependency F said to be minimal?</text:p>
      <text:list xml:id="list22371147" text:style-name="L13">
        <text:list-item>
          <text:p text:style-name="P45">Every dependency in F has a single attribute for its right hand side. </text:p>
        </text:list-item>
        <text:list-item>
          <text:p text:style-name="P45">We cannot replace any dependency X A in F with a dependency Y A where Y is a proper subset of X and still have a set of dependency that is equivalent to F. </text:p>
        </text:list-item>
        <text:list-item>
          <text:p text:style-name="P16"><text:soft-page-break/>We cannot remove any dependency from F and still have set of dependency that is equivalent to F. </text:p>
        </text:list-item>
      </text:list>
      <text:p text:style-name="Text_20_body"><text:line-break/>42. What is Multivalued dependency?<text:line-break/><text:line-break/>Multivalued dependency denoted by X Y specified on relation schema R, where X and Y are both subsets of R, specifies the following constraint on any relation r of R: if two tuples t1 and t2 exist in r such that t1[X] = t2[X] then t3 and t4 should also exist in r with the following properties</text:p>
      <text:list xml:id="list22376003" text:style-name="L14">
        <text:list-item>
          <text:p text:style-name="P46">t3[x] = t4[X] = t1[X] = t2[X] </text:p>
        </text:list-item>
        <text:list-item>
          <text:p text:style-name="P46">t3[Y] = t1[Y] and t4[Y] = t2[Y] </text:p>
        </text:list-item>
        <text:list-item>
          <text:p text:style-name="P17">t3[Z] = t2[Z] and t4[Z] = t1[Z] </text:p>
        </text:list-item>
      </text:list>
      <text:p text:style-name="Text_20_body">where [Z = (R-(X U Y)) ]<text:line-break/><text:line-break/>43. What is Lossless join property?<text:line-break/><text:line-break/>It guarantees that the spurious tuple generation does not occur with respect to relation schemas after decomposition.<text:line-break/><text:line-break/>44. What is 1 NF (Normal Form)?<text:line-break/><text:line-break/>The domain of attribute must include only atomic (simple, indivisible) values.<text:line-break/><text:line-break/>45. What is Fully Functional dependency?<text:line-break/><text:line-break/>It is based on concept of full functional dependency. A functional dependency X Y is full functional dependency if removal of any attribute A from X means that the dependency does not hold any more.<text:line-break/><text:line-break/>46. What is 2NF?<text:line-break/><text:line-break/>A relation schema R is in 2NF if it is in 1NF and every non-prime attribute A in R is fully functionally dependent on primary key.<text:line-break/><text:line-break/>47. What is 3NF?<text:line-break/><text:line-break/>A relation schema R is in 3NF if it is in 2NF and for every FD X A either of the following is true</text:p>
      <text:list xml:id="list22358641" text:style-name="L15">
        <text:list-item>
          <text:p text:style-name="P47">X is a Super-key of R. </text:p>
        </text:list-item>
        <text:list-item>
          <text:p text:style-name="P18">A is a prime attribute of R. </text:p>
        </text:list-item>
      </text:list>
      <text:p text:style-name="Text_20_body">In other words, if every non prime attribute is non-transitively dependent on primary key.<text:line-break/><text:line-break/>48. What is BCNF (Boyce-Codd Normal Form)?<text:line-break/><text:line-break/>A relation schema R is in BCNF if it is in 3NF and satisfies an additional constraint that for every FD X A, X must be a candidate key.<text:line-break/><text:line-break/>49. What is 4NF?<text:line-break/><text:line-break/><text:soft-page-break/>A relation schema R is said to be in 4NF if for every Multivalued dependency X Y that holds over R, one of following is true</text:p>
      <text:list xml:id="list22376730" text:style-name="L16">
        <text:list-item>
          <text:p text:style-name="P48">X is subset or equal to (or) XY = R. </text:p>
        </text:list-item>
        <text:list-item>
          <text:p text:style-name="P19">X is a super key. </text:p>
        </text:list-item>
      </text:list>
      <text:p text:style-name="Text_20_body"><text:line-break/>50. What is 5NF?<text:line-break/><text:line-break/>A Relation schema R is said to be 5NF if for every join dependency {R1, R2, …, Rn} that holds R, one the following is true</text:p>
      <text:list xml:id="list22371378" text:style-name="L17">
        <text:list-item>
          <text:p text:style-name="P49">Ri = R for some i. </text:p>
        </text:list-item>
        <text:list-item>
          <text:p text:style-name="P20">The join dependency is implied by the set of FD, over R in which the left side is key of R. </text:p>
        </text:list-item>
      </text:list>
      <text:p text:style-name="Text_20_body"><text:line-break/>51. What is Domain-Key Normal Form?<text:line-break/><text:line-break/>A relation is said to be in DKNF if all constraints and dependencies that should hold on the the constraint can be enforced by simply enforcing the domain constraint and key constraint on the relation.<text:line-break/><text:line-break/>52. What are partial, alternate,, artificial, compound and natural key?<text:line-break/><text:line-break/>Partial Key:</text:p>
      <text:p text:style-name="Quotations">It is a set of attributes that can uniquely identify weak entities and that are related to same owner entity. It is sometime called as Discriminator.</text:p>
      <text:p text:style-name="Text_20_body">Alternate Key:</text:p>
      <text:p text:style-name="Quotations">All Candidate Keys excluding the Primary Key are known as Alternate Keys.</text:p>
      <text:p text:style-name="Text_20_body">Artificial Key:</text:p>
      <text:p text:style-name="Quotations">If no obvious key, either stand alone or compound is available, then the last resort is to simply create a key, by assigning a unique number to each record or occurrence. Then this is known as developing an artificial key.</text:p>
      <text:p text:style-name="Text_20_body">Compound Key:</text:p>
      <text:p text:style-name="Quotations">If no single data element uniquely identifies occurrences within a construct, then combining multiple elements to create a unique identifier for the construct is known as creating a compound key.</text:p>
      <text:p text:style-name="Text_20_body">Natural Key:</text:p>
      <text:p text:style-name="Quotations">When one of the data elements stored within a construct is utilized as the primary key, then it is called the natural key.</text:p>
      <text:p text:style-name="Text_20_body">53. What is indexing and what are the different kinds of indexing?<text:line-break/><text:line-break/>Indexing is a technique for determining how quickly specific data can be found.<text:line-break/><text:soft-page-break/>Types:</text:p>
      <text:list xml:id="list22383521" text:style-name="L18">
        <text:list-item>
          <text:p text:style-name="P50">Binary search style indexing </text:p>
        </text:list-item>
        <text:list-item>
          <text:p text:style-name="P50">B-Tree indexing </text:p>
        </text:list-item>
        <text:list-item>
          <text:p text:style-name="P50">Inverted list indexing </text:p>
        </text:list-item>
        <text:list-item>
          <text:p text:style-name="P50">Memory resident table </text:p>
        </text:list-item>
        <text:list-item>
          <text:p text:style-name="P21">Table indexing </text:p>
        </text:list-item>
      </text:list>
      <text:p text:style-name="Text_20_body"><text:line-break/>54. What is system catalog or catalog relation? How is better known as?<text:line-break/><text:line-break/>A RDBMS maintains a description of all the data that it contains, information about every relation and index that it contains. This information is stored in a collection of relations maintained by the system called metadata. It is also called data dictionary.<text:line-break/><text:line-break/>55. What is meant by query optimization?<text:line-break/><text:line-break/>The phase that identifies an efficient execution plan for evaluating a query that has the least estimated cost is referred to as query optimization.<text:line-break/><text:line-break/>56. What is join dependency and inclusion dependency?<text:line-break/><text:line-break/>Join Dependency:</text:p>
      <text:p text:style-name="Quotations">A Join dependency is generalization of Multivalued dependency.A JD {R1, R2, …, Rn} is said to hold over a relation R if R1, R2, R3, …, Rn is a lossless-join decomposition of R . There is no set of sound and complete inference rules for JD.</text:p>
      <text:p text:style-name="Text_20_body">Inclusion Dependency:</text:p>
      <text:p text:style-name="Quotations">An Inclusion Dependency is a statement of the form that some columns of a relation are contained in other columns. A foreign key constraint is an example of inclusion dependency.</text:p>
      <text:p text:style-name="Text_20_body">57. What is durability in DBMS?<text:line-break/><text:line-break/>Once the DBMS informs the user that a transaction has successfully completed, its effects should persist even if the system crashes before all its changes are reflected on disk. This property is called durability.<text:line-break/><text:line-break/>58. What do you mean by atomicity and aggregation?<text:line-break/><text:line-break/>Atomicity:</text:p>
      <text:p text:style-name="Quotations">Either all actions are carried out or none are. Users should not have to worry about the effect of incomplete transactions. DBMS ensures this by undoing the actions of incomplete transactions.</text:p>
      <text:p text:style-name="Text_20_body">Aggregation:</text:p>
      <text:p text:style-name="Quotations">A concept which is used to model a relationship between a collection of entities and relationships. It is used when we need to express a relationship among relationships.</text:p>
      <text:p text:style-name="Text_20_body"><text:soft-page-break/>59. What is a Phantom Deadlock?<text:line-break/><text:line-break/>In distributed deadlock detection, the delay in propagating local information might cause the deadlock detection algorithms to identify deadlocks that do not really exist. Such situations are called phantom deadlocks and they lead to unnecessary aborts.<text:line-break/><text:line-break/>60. What is a checkpoint and When does it occur?<text:line-break/><text:line-break/>A Checkpoint is like a snapshot of the DBMS state. By taking checkpoints, the DBMS can reduce the amount of work to be done during restart in the event of subsequent crashes.<text:line-break/><text:line-break/>61. What are the different phases of transaction?<text:line-break/><text:line-break/>Different phases are</text:p>
      <text:list xml:id="list22372703" text:style-name="L19">
        <text:list-item>
          <text:p text:style-name="P51">Analysis phase </text:p>
        </text:list-item>
        <text:list-item>
          <text:p text:style-name="P51">Redo Phase </text:p>
        </text:list-item>
        <text:list-item>
          <text:p text:style-name="P22">Undo phase </text:p>
        </text:list-item>
      </text:list>
      <text:p text:style-name="Text_20_body"><text:line-break/>62. What do you mean by flat file database?<text:line-break/><text:line-break/>It is a database in which there are no programs or user access languages. It has no cross-file capabilities but is user-friendly and provides user-interface management.<text:line-break/><text:line-break/>63. What is “transparent DBMS”?<text:line-break/><text:line-break/>It is one, which keeps its Physical Structure hidden from user.<text:line-break/><text:line-break/>64. Brief theory of Network, Hierarchical schemas and their properties<text:line-break/><text:line-break/>Network schema uses a graph data structure to organize records example for such a database management system is CTCG while a hierarchical schema uses a tree data structure example for such a system is IMS.<text:line-break/><text:line-break/>65. What is a query?<text:line-break/><text:line-break/>A query with respect to DBMS relates to user commands that are used to interact with a data base. The query language can be classified into data definition language and data manipulation language.<text:line-break/><text:line-break/>66. What do you mean by Correlated subquery?<text:line-break/><text:line-break/>Subqueries, or nested queries, are used to bring back a set of rows to be used by the parent query. Depending on how the subquery is written, it can be executed once for the parent query or it can be executed once for each row returned by the parent query. If the subquery is executed for each row of the parent, this is called a correlated subquery.<text:line-break/>A correlated subquery can be easily identified if it contains any references to the parent subquery columns in its WHERE clause. Columns from the subquery cannot be referenced anywhere else in the parent query. The following example demonstrates a non-correlated subquery.<text:line-break/>E.g. Select * From CUST Where ‘10/03/1990? IN (Select ODATE From ORDER Where CUST.CNUM <text:soft-page-break/>= ORDER.CNUM)<text:line-break/><text:line-break/>67. What are the primitive operations common to all record management systems?<text:line-break/><text:line-break/>Addition, deletion and modification.<text:line-break/><text:line-break/>68. Name the buffer in which all the commands that are typed in are stored<text:line-break/><text:line-break/>‘Edit’ Buffer<text:line-break/><text:line-break/>69. What are the unary operations in Relational Algebra?<text:line-break/><text:line-break/>PROJECTION and SELECTION.<text:line-break/><text:line-break/>70. Are the resulting relations of PRODUCT and JOIN operation the same?<text:line-break/><text:line-break/>No.<text:line-break/>PRODUCT: Concatenation of every row in one relation with every row in another.<text:line-break/>JOIN: Concatenation of rows from one relation and related rows from another.<text:line-break/><text:line-break/>71. What is RDBMS KERNEL?<text:line-break/><text:line-break/>Two important pieces of RDBMS architecture are the kernel, which is the software, and the data dictionary, which consists of the system-level data structures used by the kernel to manage the database<text:line-break/>You might think of an RDBMS as an operating system (or set of subsystems), designed specifically for controlling data access; its primary functions are storing, retrieving, and securing data. An RDBMS maintains its own list of authorized users and their associated privileges; manages memory caches and paging; controls locking for concurrent resource usage; dispatches and schedules user requests; and manages space usage within its table-space structures.<text:line-break/><text:line-break/>72. Name the sub-systems of a RDBMS<text:line-break/><text:line-break/>I/O, Security, Language Processing, Process Control, Storage Management, Logging and Recovery, Distribution Control, Transaction Control, Memory Management, Lock Management<text:line-break/><text:line-break/>73. Which part of the RDBMS takes care of the data dictionary? How<text:line-break/><text:line-break/>Data dictionary is a set of tables and database objects that is stored in a special area of the database and maintained exclusively by the kernel.<text:line-break/><text:line-break/>74. What is the job of the information stored in data-dictionary?<text:line-break/><text:line-break/>The information in the data dictionary validates the existence of the objects, provides access to them, and maps the actual physical storage location.<text:line-break/><text:line-break/>75. Not only RDBMS takes care of locating data it also determines an optimal access path to store or retrieve the data<text:line-break/><text:line-break/>76. How do you communicate with an RDBMS?<text:line-break/><text:soft-page-break/><text:line-break/>You communicate with an RDBMS using Structured Query Language (SQL)<text:line-break/><text:line-break/>77. Define SQL and state the differences between SQL and other conventional programming Languages<text:line-break/><text:line-break/>SQL is a nonprocedural language that is designed specifically for data access operations on normalized relational database structures. The primary difference between SQL and other conventional programming languages is that SQL statements specify what data operations should be performed rather than how to perform them.<text:line-break/><text:line-break/>78. Name the three major set of files on disk that compose a database in Oracle<text:line-break/><text:line-break/>There are three major sets of files on disk that compose a database. All the files are binary. These are</text:p>
      <text:list xml:id="list22368641" text:style-name="L20">
        <text:list-item>
          <text:p text:style-name="P52">Database files </text:p>
        </text:list-item>
        <text:list-item>
          <text:p text:style-name="P52">Control files </text:p>
        </text:list-item>
        <text:list-item>
          <text:p text:style-name="P23">Redo logs </text:p>
        </text:list-item>
      </text:list>
      <text:p text:style-name="Text_20_body">The most important of these are the database files where the actual data resides. The control files and the redo logs support the functioning of the architecture itself.<text:line-break/>All three sets of files must be present, open, and available to Oracle for any data on the database to be useable. Without these files, you cannot access the database, and the database administrator might have to recover some or all of the database using a backup, if there is one.<text:line-break/><text:line-break/>79. What is an Oracle Instance?<text:line-break/><text:line-break/>The Oracle system processes, also known as Oracle background processes, provide functions for the user processes—functions that would otherwise be done by the user processes themselves<text:line-break/>Oracle database-wide system memory is known as the SGA, the system global area or shared global area. The data and control structures in the SGA are shareable, and all the Oracle background processes and user processes can use them.<text:line-break/>The combination of the SGA and the Oracle background processes is known as an Oracle instance<text:line-break/><text:line-break/>80. What are the four Oracle system processes that must always be up and running for the database to be useable<text:line-break/><text:line-break/>The four Oracle system processes that must always be up and running for the database to be useable include DBWR (Database Writer), LGWR (Log Writer), SMON (System Monitor), and PMON (Process Monitor).<text:line-break/><text:line-break/><text:line-break/>81. What are database files, control files and log files. How many of these files should a database have at least? Why?</text:p>
      <text:list xml:id="list22385865" text:style-name="L21">
        <text:list-item>
          <text:p text:style-name="P53">Database Files<text:line-break/>The database files hold the actual data and are typically the largest in size. Depending on their sizes, the tables (and other objects) for all the user accounts can go in one database file—but that’s not an ideal situation because it does not make the database structure very flexible for controlling access to storage for different users, putting the database on different disk drives, or <text:soft-page-break/>backing up and restoring just part of the database.<text:line-break/>You must have at least one database file but usually, more than one files are used. In terms of accessing and using the data in the tables and other objects, the number (or location) of the files is immaterial.<text:line-break/>The database files are fixed in size and never grow bigger than the size at which they were created</text:p>
        </text:list-item>
        <text:list-item>
          <text:p text:style-name="P53">Control Files<text:line-break/>The control files and redo logs support the rest of the architecture. Any database must have at least one control file, although you typically have more than one to guard against loss. The control file records the name of the database, the date and time it was created, the location of the database and redo logs, and the synchronization information to ensure that all three sets of files are always in step. Every time you add a new database or redo log file to the database, the information is recorded in the control files.</text:p>
        </text:list-item>
        <text:list-item>
          <text:p text:style-name="P24">Redo Logs<text:line-break/>Any database must have at least two redo logs. These are the journals for the database; the redo logs record all changes to the user objects or system objects. If any type of failure occurs, the changes recorded in the redo logs can be used to bring the database to a consistent state without losing any committed transactions. In the case of non-data loss failure, Oracle can apply the information in the redo logs automatically without intervention from the DBA.<text:line-break/>The redo log files are fixed in size and never grow dynamically from the size at which they were created. </text:p>
        </text:list-item>
      </text:list>
      <text:p text:style-name="Text_20_body"><text:line-break/>82. What is ROWID?<text:line-break/><text:line-break/>The ROWID is a unique database-wide physical address for every row on every table. Once assigned (when the row is first inserted into the database), it never changes until the row is deleted or the table is dropped.<text:line-break/>The ROWID consists of the following three components, the combination of which uniquely identifies the physical storage location of the row.</text:p>
      <text:list xml:id="list22386904" text:style-name="L22">
        <text:list-item>
          <text:p text:style-name="P54">Oracle database file number, which contains the block with the rows </text:p>
        </text:list-item>
        <text:list-item>
          <text:p text:style-name="P54">Oracle block address, which contains the row </text:p>
        </text:list-item>
        <text:list-item>
          <text:p text:style-name="P25">The row within the block (because each block can hold many rows) </text:p>
        </text:list-item>
      </text:list>
      <text:p text:style-name="Text_20_body">The ROWID is used internally in indexes as a quick means of retrieving rows with a particular key value. Application developers also use it in SQL statements as a quick way to access a row once they know the ROWID<text:line-break/><text:line-break/>83. What is Oracle Block? Can two Oracle Blocks have the same address?<text:line-break/><text:line-break/>Oracle “formats” the database files into a number of Oracle blocks when they are first created—making it easier for the RDBMS software to manage the files and easier to read data into the memory areas.<text:line-break/>The block size should be a multiple of the operating system block size. Regardless of the block size, the entire block is not available for holding data; Oracle takes up some space to manage the contents of the block. This block header has a minimum size, but it can grow.<text:line-break/>These Oracle blocks are the smallest unit of storage. Increasing the Oracle block size can improve performance, but it should be done only when the database is first created.<text:line-break/>Each Oracle block is numbered sequentially for each database file starting at 1. Two blocks can have the same block address if they are in different database files.<text:line-break/><text:soft-page-break/><text:line-break/>84. What is database Trigger?<text:line-break/><text:line-break/>A database trigger is a PL/SQL block that can defined to automatically execute for insert, update, and delete statements against a table. The trigger can e defined to execute once for the entire statement or once for every row that is inserted, updated, or deleted. For any one table, there are twelve events for which you can define database triggers. A database trigger can call database procedures that are also written in PL/SQL.<text:line-break/><text:line-break/>85. Name two utilities that Oracle provides, which are use for backup and recovery.<text:line-break/><text:line-break/>Along with the RDBMS software, Oracle provides two utilities that you can use to back up and restore the database. These utilities are Export and Import.<text:line-break/>The Export utility dumps the definitions and data for the specified part of the database to an operating system binary file. The Import utility reads the file produced by an export, recreates the definitions of objects, and inserts the data<text:line-break/>If Export and Import are used as a means of backing up and recovering the database, all the changes made to the database cannot be recovered since the export was performed. The best you can do is recover the database to the time when the export was last performed.<text:line-break/><text:line-break/>86. What are stored-procedures? And what are the advantages of using them.<text:line-break/><text:line-break/>Stored procedures are database objects that perform a user defined operation. A stored procedure can have a set of compound SQL statements. A stored procedure executes the SQL commands and returns the result to the client. Stored procedures are used to reduce network traffic.<text:line-break/><text:line-break/>87. How are exceptions handled in PL/SQL? Give some of the internal exceptions’ name<text:line-break/><text:line-break/>PL/SQL exception handling is a mechanism for dealing with run-time errors encountered during procedure execution. Use of this mechanism enables execution to continue if the error is not severe enough to cause procedure termination.<text:line-break/>The exception handler must be defined within a subprogram specification. Errors cause the program to raise an exception with a transfer of control to the exception-handler block. After the exception handler executes, control returns to the block in which the handler was defined. If there are no more executable statements in the block, control returns to the caller.<text:line-break/>User-Defined Exceptions<text:line-break/>PL/SQL enables the user to define exception handlers in the declarations area of subprogram specifications. User accomplishes this by naming an exception as in the following example:<text:line-break/>ot_failure EXCEPTION;<text:line-break/>In this case, the exception name is ot_failure. Code associated with this handler is written in the EXCEPTION specification area as follows:<text:line-break/>EXCEPTION<text:line-break/>when OT_FAILURE then<text:line-break/>out_status_code := g_out_status_code;<text:line-break/>out_msg := g_out_msg;<text:line-break/>The following is an example of a subprogram exception:<text:line-break/>EXCEPTION<text:line-break/>when NO_DATA_FOUND then<text:line-break/>g_out_status_code := ‘FAIL’;<text:line-break/><text:soft-page-break/>RAISE ot_failure;<text:line-break/>Within this exception is the RAISE statement that transfers control back to the ot_failure exception handler. This technique of raising the exception is used to invoke all user-defined exceptions.<text:line-break/>System-Defined Exceptions<text:line-break/>Exceptions internal to PL/SQL are raised automatically upon error. NO_DATA_FOUND is a system-defined exception. Table below gives a complete list of internal exceptions.<text:line-break/><text:line-break/>PL/SQL internal exceptions.<text:line-break/>PL/SQL internal exceptions.<text:line-break/><text:line-break/>Exception Name Oracle Error<text:line-break/>CURSOR_ALREADY_OPEN ORA-06511<text:line-break/>DUP_VAL_ON_INDEX ORA-00001<text:line-break/>INVALID_CURSOR ORA-01001<text:line-break/>INVALID_NUMBER ORA-01722<text:line-break/>LOGIN_DENIED ORA-01017<text:line-break/>NO_DATA_FOUND ORA-01403<text:line-break/>NOT_LOGGED_ON ORA-01012<text:line-break/>PROGRAM_ERROR ORA-06501<text:line-break/>STORAGE_ERROR ORA-06500<text:line-break/>TIMEOUT_ON_RESOURCE ORA-00051<text:line-break/>TOO_MANY_ROWS ORA-01422<text:line-break/>TRANSACTION_BACKED_OUT ORA-00061<text:line-break/>VALUE_ERROR ORA-06502<text:line-break/>ZERO_DIVIDE ORA-01476<text:line-break/><text:line-break/>In addition to this list of exceptions, there is a catch-all exception named OTHERS that traps all errors for which specific error handling has not been established.<text:line-break/><text:line-break/>88. Does PL/SQL support “overloading”? Explain<text:line-break/><text:line-break/>The concept of overloading in PL/SQL relates to the idea that you can define procedures and functions with the same name. PL/SQL does not look only at the referenced name, however, to resolve a procedure or function call. The count and data types of formal parameters are also considered.<text:line-break/>PL/SQL also attempts to resolve any procedure or function calls in locally defined packages before looking at globally defined packages or internal functions. To further ensure calling the proper procedure, you can use the dot notation. Prefacing a procedure or function name with the package name fully qualifies any procedure or function reference.<text:line-break/><text:line-break/>89. Tables derived from the ERD<text:line-break/>a) Are totally unnormalised<text:line-break/>b) Are always in 1NF<text:line-break/>c) Can be further denormalised<text:line-break/>d) May have multi-valued attributes<text:line-break/><text:line-break/>(b) Are always in 1NF<text:line-break/><text:line-break/>90. Spurious tuples may occur due to<text:line-break/>i. Bad normalization<text:line-break/><text:soft-page-break/>ii. Theta joins<text:line-break/>iii. Updating tables from join<text:line-break/>a) i &amp; ii b) ii &amp; iii<text:line-break/>c) i &amp; iii d) ii &amp; iii<text:line-break/><text:line-break/>(a) i &amp; iii because theta joins are joins made on keys that are not primary keys.<text:line-break/><text:line-break/>91. A B C is a set of attributes. The functional dependency is as follows<text:line-break/>AB -&gt; B<text:line-break/>AC -&gt; C<text:line-break/>C -&gt; B<text:line-break/>a) is in 1NF<text:line-break/>b) is in 2NF<text:line-break/>c) is in 3NF<text:line-break/>d) is in BCNF<text:line-break/><text:line-break/>(a) is in 1NF since (AC)+ = { A, B, C} hence AC is the primary key. Since C B is a FD given, where neither C is a Key nor B is a prime attribute, this it is not in 3NF. Further B is not functionally dependent on key AC thus it is not in 2NF. Thus the given FDs is in 1NF.<text:line-break/><text:line-break/>92. In mapping of ERD to DFD<text:line-break/>a) entities in ERD should correspond to an existing entity/store in DFD<text:line-break/>b) entity in DFD is converted to attributes of an entity in ERD<text:line-break/>c) relations in ERD has 1 to 1 correspondence to processes in DFD<text:line-break/>d) relationships in ERD has 1 to 1 correspondence to flows in DFD<text:line-break/><text:line-break/>(a) entities in ERD should correspond to an existing entity/store in DFD<text:line-break/><text:line-break/>93. A dominant entity is the entity<text:line-break/>a) on the N side in a 1 : N relationship<text:line-break/>b) on the 1 side in a 1 : N relationship<text:line-break/>c) on either side in a 1 : 1 relationship<text:line-break/>d) nothing to do with 1 : 1 or 1 : N relationship<text:line-break/><text:line-break/>(b) on the 1 side in a 1 : N relationship<text:line-break/><text:line-break/>94. Select ‘NORTH’, CUSTOMER From CUST_DTLS Where REGION = ‘N’ Order By<text:line-break/>CUSTOMER Union Select ‘EAST’, CUSTOMER From CUST_DTLS Where REGION = ‘E’ Order By CUSTOMER<text:line-break/>The above is<text:line-break/>a) Not an error<text:line-break/>b) Error - the string in single quotes ‘NORTH’ and ‘SOUTH’<text:line-break/>c) Error - the string should be in double quotes<text:line-break/>d) Error - ORDER BY clause<text:line-break/><text:line-break/>(d) Error - the ORDER BY clause. Since ORDER BY clause cannot be used in UNIONS<text:line-break/><text:line-break/>95. What is Storage Manager?<text:line-break/><text:line-break/><text:soft-page-break/>It is a program module that provides the interface between the low-level data stored in database, application programs and queries submitted to the system.<text:line-break/><text:line-break/>96. What is Buffer Manager?<text:line-break/><text:line-break/>It is a program module, which is responsible for fetching data from disk storage into main memory and deciding what data to be cache in memory.<text:line-break/><text:line-break/>97. What is Transaction Manager?<text:line-break/><text:line-break/>It is a program module, which ensures that database, remains in a consistent state despite system failures and concurrent transaction execution proceeds without conflicting.<text:line-break/><text:line-break/>98. What is File Manager?<text:line-break/><text:line-break/>It is a program module, which manages the allocation of space on disk storage and data structure used to represent information stored on a disk.<text:line-break/><text:line-break/>99. What is Authorization and Integrity manager?<text:line-break/><text:line-break/>It is the program module, which tests for the satisfaction of integrity constraint and checks the authority of user to access data.<text:line-break/><text:line-break/>100. What are stand-alone procedures?<text:line-break/><text:line-break/>Procedures that are not part of a package are known as stand-alone because they independently defined. A good example of a stand-alone procedure is one written in a SQL*Forms application. These types of procedures are not available for reference from other Oracle tools. Another limitation of stand-alone procedures is that they are compiled at run time, which slows execution.<text:line-break/><text:line-break/>101. What are cursors give different types of cursors.<text:line-break/><text:line-break/>PL/SQL uses cursors for all database information accesses statements. The language supports the use two types of cursors</text:p>
      <text:list xml:id="list22366246" text:style-name="L23">
        <text:list-item>
          <text:p text:style-name="P55">Implicit </text:p>
        </text:list-item>
        <text:list-item>
          <text:p text:style-name="P26">Explicit </text:p>
        </text:list-item>
      </text:list>
      <text:p text:style-name="Text_20_body"><text:line-break/>102. What is cold backup and hot backup (in case of Oracle)?</text:p>
      <text:list xml:id="list22370368" text:style-name="L24">
        <text:list-item>
          <text:p text:style-name="P56">Cold Backup:<text:line-break/>It is copying the three sets of files (database files, redo logs, and control file) when the instance is shut down. This is a straight file copy, usually from the disk directly to tape. You must shut down the instance to guarantee a consistent copy.<text:line-break/>If a cold backup is performed, the only option available in the event of data file loss is restoring all the files from the latest backup. All work performed on the database since the last backup is lost. </text:p>
        </text:list-item>
        <text:list-item>
          <text:p text:style-name="P27">Hot Backup:<text:line-break/>Some sites (such as worldwide airline reservations systems) cannot shut down the database <text:soft-page-break/>while making a backup copy of the files. The cold backup is not an available option.<text:line-break/>So different means of backing up database must be used — the hot backup. Issue a SQL command to indicate to Oracle, on a tablespace-by-tablespace basis, that the files of the tablespace are to backed up. The users can continue to make full use of the files, including making changes to the data. Once the user has indicated that he/she wants to back up the tablespace files, he/she can use the operating system to copy those files to the desired backup destination.<text:line-break/>The database must be running in ARCHIVELOG mode for the hot backup option.<text:line-break/>If a data loss failure does occur, the lost database files can be restored using the hot backup and the online and offline redo logs created since the backup was done. The database is restored to the most consistent state without any loss of committed transactions. </text:p>
        </text:list-item>
      </text:list>
      <text:p text:style-name="Text_20_body"><text:line-break/>103. What are Armstrong rules? How do we say that they are complete and/or sound<text:line-break/><text:line-break/>The well-known inference rules for FDs</text:p>
      <text:list xml:id="list22355094" text:style-name="L25">
        <text:list-item>
          <text:p text:style-name="P57">Reflexive rule :<text:line-break/>If Y is subset or equal to X then X Y. </text:p>
        </text:list-item>
        <text:list-item>
          <text:p text:style-name="P57">Augmentation rule:<text:line-break/>If X Y then XZ YZ. </text:p>
        </text:list-item>
        <text:list-item>
          <text:p text:style-name="P57">Transitive rule:<text:line-break/>If {X Y, Y Z} then X Z. </text:p>
        </text:list-item>
        <text:list-item>
          <text:p text:style-name="P57">Decomposition rule :<text:line-break/>If X YZ then X Y. </text:p>
        </text:list-item>
        <text:list-item>
          <text:p text:style-name="P57">Union or Additive rule:<text:line-break/>If {X Y, X Z} then X YZ. </text:p>
        </text:list-item>
        <text:list-item>
          <text:p text:style-name="P28">Pseudo Transitive rule : </text:p>
        </text:list-item>
      </text:list>
      <text:p text:style-name="Text_20_body">If {X Y, WY Z} then WX Z.<text:line-break/>Of these the first three are known as Amstrong Rules. They are sound because it is enough if a set of FDs satisfy these three. They are called complete because using these three rules we can generate the rest all inference rules.<text:line-break/><text:line-break/>104. How can you find the minimal key of relational schema?<text:line-break/><text:line-break/>Minimal key is one which can identify each tuple of the given relation schema uniquely. For finding the minimal key it is required to find the closure that is the set of all attributes that are dependent on any given set of attributes under the given set of functional dependency.<text:line-break/>Algo. I Determining X+, closure for X, given set of FDs F<text:line-break/>1. Set X+ = X<text:line-break/>2. Set Old X+ = X+<text:line-break/>3. For each FD Y Z in F and if Y belongs to X+ then add Z to X+<text:line-break/>4. Repeat steps 2 and 3 until Old X+ = X+<text:line-break/><text:line-break/>Algo.II Determining minimal K for relation schema R, given set of FDs F<text:line-break/>1. Set K to R that is make K a set of all attributes in R<text:line-break/>2. For each attribute A in K<text:line-break/>a. Compute (K – A)+ with respect to F<text:line-break/>b. If (K – A)+ = R then set K = (K – A)+<text:line-break/><text:soft-page-break/><text:line-break/>105. What do you understand by dependency preservation?<text:line-break/><text:line-break/>Given a relation R and a set of FDs F, dependency preservation states that the closure of the union of the projection of F on each decomposed relation Ri is equal to the closure of F. i.e.,<text:line-break/>((PR1(F)) U … U (PRn(F)))+ = F+<text:line-break/>if decomposition is not dependency preserving, then some dependency is lost in the decomposition<text:line-break/><text:line-break/>106. What is meant by Proactive, Retroactive and Simultaneous Update.</text:p>
      <text:list xml:id="list22365591" text:style-name="L26">
        <text:list-item>
          <text:p text:style-name="P58">Proactive Update:<text:line-break/>The updates that are applied to database before it becomes effective in real world . </text:p>
        </text:list-item>
        <text:list-item>
          <text:p text:style-name="P58">Retroactive Update:<text:line-break/>The updates that are applied to database after it becomes effective in real world . </text:p>
        </text:list-item>
        <text:list-item>
          <text:p text:style-name="P29">Simulatneous Update:<text:line-break/>The updates that are applied to database at the same time when it becomes effective in real world . </text:p>
        </text:list-item>
      </text:list>
      <text:p text:style-name="P60"><text:line-break/>107. What are the different types of JOIN operations? </text:p>
      <text:p text:style-name="Standard">Database is an organised collection of data or information so that it can be easily accessed, updated or manipulated.<text:line-break/><text:line-break/>Database management system (DBMS) is a software that manages database on a computer. Eg. microsoft access, MySQL, oracle etc.<text:line-break/><text:line-break/>Database are classified according to their organisational approach. <text:line-break/><text:line-break/>Few of them are listed below :</text:p>
      <text:list xml:id="list22368477" text:style-name="L27">
        <text:list-item>
          <text:p text:style-name="P59"><text:span text:style-name="T2">Relational database</text:span> :- A tabular database in which data is defined so that it can be reorganized and accessed in a number of different ways. It stores data in tables with relationships to other tables.</text:p>
        </text:list-item>
        <text:list-item>
          <text:p text:style-name="P59"><text:span text:style-name="T2">Distributed database</text:span> :- A distributed database is one that can be dispersed or replicated among different point in a network.</text:p>
        </text:list-item>
        <text:list-item>
          <text:p text:style-name="P30"><text:span text:style-name="T2">Object oriented programming database</text:span> :- In this database, the data is defined in object classes and sub classes. </text:p>
        </text:list-item>
      </text:list>
      <text:p text:style-name="P60">MySQL, a popular DBMS used online is an example of object oriented DBMS. <text:line-break/></text:p>
      <text:p text:style-name="Text_20_body"><text:span text:style-name="Emphasis"><text:span text:style-name="Strong_20_Emphasis"><text:span text:style-name="T3">What is sql?</text:span></text:span></text:span></text:p>
      <text:p text:style-name="Text_20_body"><text:span text:style-name="Emphasis">Structured Query Language</text:span> (SQL) is a language that provides an interface to relational database systems.<text:span text:style-name="Emphasis"> SQL</text:span> was developed by<text:a xlink:type="simple" xlink:href="http://www.ibm.com/in/en/"> IBM</text:a> in the 1970s for use in <text:a xlink:type="simple" xlink:href="http://en.wikipedia.org/wiki/IBM_System_R">System R</text:a>, and is a de facto standard, as well as an ISO and ANSI standard. <text:span text:style-name="Emphasis">SQL</text:span> is often pronounced SEQUEL.</text:p>
      <text:p text:style-name="Text_20_body"><text:span text:style-name="Emphasis"><text:span text:style-name="T3">In common usage SQL also encompasses </text:span></text:span></text:p>
      <text:p text:style-name="Text_20_body">DML (<text:span text:style-name="Emphasis">Data Manipulation Language</text:span>), for<text:span text:style-name="Emphasis"> INSERTs</text:span>, <text:span text:style-name="Emphasis">UPDATE</text:span>s, <text:span text:style-name="Emphasis">DELETE</text:span>s and DDL (<text:span text:style-name="Emphasis">Data Definition Language</text:span>), used for creating and modifying tables and other database structures.</text:p>
      <text:p text:style-name="Text_20_body">The development of SQL is governed by standards. A major revision to the SQL standard was <text:soft-page-break/>completed in 1992, called SQL2. SQL3 support object extensions and are (partially?) implemented in Oracle8 and 9.</text:p>
      <text:p text:style-name="Text_20_body"><text:span text:style-name="Emphasis"><text:span text:style-name="Strong_20_Emphasis"><text:span text:style-name="T3">Sql interview questions:</text:span></text:span></text:span></text:p>
      <text:p text:style-name="Text_20_body">1. Which is the subset of SQL commands used to manipulate Oracle Database structures, including tables?<text:line-break/>Data Definition Language (DDL)</text:p>
      <text:p text:style-name="Text_20_body">2. What operator performs pattern matching?<text:line-break/>LIKE operator</text:p>
      <text:p text:style-name="Text_20_body">3. What operator tests column for the absence of data?<text:line-break/>IS NULL operator</text:p>
      <text:p text:style-name="Text_20_body">4. Which command executes the contents of a specified file?<text:line-break/>START &lt;filename&gt; or @&lt;filename&gt;</text:p>
      <text:p text:style-name="Text_20_body">5. What is the parameter substitution symbol used with INSERT INTO command?<text:line-break/>&amp;</text:p>
      <text:p text:style-name="Text_20_body">6. Which command displays the SQL command in the SQL buffer, and then executes it?<text:line-break/>RUN</text:p>
      <text:p text:style-name="Text_20_body">7. What are the wildcards used for pattern matching?<text:line-break/>_ for single character substitution and % for multi-character substitution</text:p>
      <text:p text:style-name="Text_20_body">8. State true or false. EXISTS, SOME, ANY are operators in SQL.<text:line-break/>True</text:p>
      <text:p text:style-name="Text_20_body">9. State true or false. !=, &lt;&gt;, ^= all denote the same operation.<text:line-break/>True</text:p>
      <text:p text:style-name="Text_20_body">10. What are the privileges that can be granted on a table by a user to others?<text:line-break/>Insert, update, delete, select, references, index, execute, alter, all</text:p>
      <text:p text:style-name="Text_20_body">11. What command is used to get back the privileges offered by the GRANT command?<text:line-break/>REVOKE</text:p>
      <text:p text:style-name="Text_20_body">12. Which system tables contain information on privileges granted and privileges obtained?<text:line-break/>USER_TAB_PRIVS_MADE, USER_TAB_PRIVS_RECD</text:p>
      <text:p text:style-name="Text_20_body">13. Which system table contains information on constraints on all the tables created?<text:line-break/>USER_CONSTRAINTS</text:p>
      <text:p text:style-name="Text_20_body">14. TRUNCATE TABLE EMP;<text:line-break/>DELETE FROM EMP;<text:line-break/>Will the outputs of the above two commands differ?<text:line-break/>Both will result in deleting all the rows in the table EMP.</text:p>
      <text:p text:style-name="Text_20_body">15. What is the difference between TRUNCATE and DELETE commands?<text:line-break/>TRUNCATE is a DDL command whereas DELETE is a DML command. Hence DELETE operation can be rolled back, but TRUNCATE operation cannot be rolled back. WHERE clause can be used with DELETE and not with TRUNCATE.</text:p>
      <text:p text:style-name="Text_20_body">16. What command is used to create a table by copying the structure of another table?<text:line-break/>Answer :<text:line-break/>CREATE TABLE .. AS SELECT command<text:line-break/><text:soft-page-break/>Explanation :<text:line-break/>To copy only the structure, the WHERE clause of the SELECT command should contain a FALSE statement as in the following.<text:line-break/>CREATE TABLE NEWTABLE AS SELECT * FROM EXISTINGTABLE WHERE 1=2;<text:line-break/>If the WHERE condition is true, then all the rows or rows satisfying the condition will be copied to the new tabl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02:23:30.39</meta:creation-date>
    <meta:document-statistic meta:table-count="0" meta:image-count="12" meta:object-count="2" meta:page-count="24" meta:paragraph-count="169" meta:word-count="7845" meta:character-count="46041"/>
    <dc:date>2011-07-07T02:26:33.14</dc:date>
    <meta:editing-duration>PT3M2S</meta:editing-duration>
    <meta:editing-cycles>1</meta:editing-cycles>
    <meta:generator>OpenOffice.org/3.3$Win32 OpenOffice.org_project/330m20$Build-9567</meta:generator>
  </office:meta>
</office:document-meta>
</file>